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61e09"/>
    </style:style>
    <style:style style:name="P8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style:font-size-asian="11pt" style:font-size-complex="11pt"/>
    </style:style>
    <style:style style:name="P9" style:family="paragraph" style:parent-style-name="DICTAMEN">
      <style:text-properties fo:color="#c9211e" loext:opacity="100%" officeooo:paragraph-rsid="007ae87d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DICTAMEN">
      <style:text-properties officeooo:paragraph-rsid="00813a1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1e0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7985d1"/>
    </style:style>
    <style:style style:name="T8" style:family="text">
      <style:text-properties officeooo:rsid="007ae87d"/>
    </style:style>
    <style:style style:name="T9" style:family="text">
      <style:text-properties officeooo:rsid="007e500c"/>
    </style:style>
    <style:style style:name="T10" style:family="text">
      <style:text-properties officeooo:rsid="007f657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4">Derechos y Garantías</text:span> ha considerado el proyecto de comunicación <text:span text:style-name="T5">51318 CD - Lealtad Kirchnerista </text:span>de l<text:span text:style-name="T7">a</text:span> diputad<text:span text:style-name="T7">a</text:span> <text:span text:style-name="T4">B</text:span>ravo, por el cual se solicita disponga informar en lo que se refiere al estado actual de la implementación de la adhesión de la provincia, a la Ley Nacional Nº 26653 Ley de accesibilidad de la información en las paginas web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TEXTO">La Cámara de Diputados de la Provincia vería con agrado que el Poder Ejecutivo, por intermedio del organismo que corresponda, informe <text:span text:style-name="T8">el estado </text:span><text:s/>de <text:span text:style-name="T6">l</text:span>a <text:span text:style-name="T8">implementación de la</text:span> adhesión de la Provincia a la Ley Nacional 26653 de Accesibilidad de la Información en las Páginas Web.</text:p>
      <text:p text:style-name="P8">Sala de la Comisión <text:span text:style-name="T10">Mixta</text:span>, 2<text:span text:style-name="T9">3</text:span> de <text:span text:style-name="T9">agosto </text:span>de 2023.</text:p>
      <text:p text:style-name="P11">Firmantes: Cattalini – Balagué – Donnet – Espíndola – Orciani - Galdeano</text:p>
      <text:p text:style-name="DICTAMEN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10:13:45.730298138</meta:creation-date>
    <meta:editing-duration>PT41M23S</meta:editing-duration>
    <meta:editing-cycles>9</meta:editing-cycles>
    <meta:generator>LibreOffice/7.5.3.2$Linux_X86_64 LibreOffice_project/50$Build-2</meta:generator>
    <dc:date>2023-08-23T18:18:52.266629726</dc:date>
    <meta:document-statistic meta:table-count="0" meta:image-count="1" meta:object-count="0" meta:page-count="1" meta:paragraph-count="12" meta:word-count="212" meta:character-count="1338" meta:non-whitespace-character-count="1131"/>
  </office:meta>
</office:document-meta>
</file>